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A490B1E4C9325C79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5.836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4pt" fo:language="pt" fo:country="BR" fo:font-weight="bold" style:font-size-asian="14pt" style:language-asian="pt" style:country-asian="BR" style:font-weight-asian="bold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6ac7a" officeooo:paragraph-rsid="0006ac7a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.635cm" fo:margin-right="0.667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.667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Parágrafo_20_da_20_Lista">
      <style:text-properties style:font-name="Arial" fo:font-size="11pt" style:font-size-asian="11pt" style:font-size-complex="11pt"/>
    </style:style>
    <style:style style:name="P12" style:family="paragraph" style:parent-style-name="Text_20_body"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6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>
        <style:tab-stops>
          <style:tab-stop style:position="0cm"/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18" style:family="paragraph" style:parent-style-name="Heading_20_1">
      <style:paragraph-properties style:snap-to-layout-grid="false"/>
      <style:text-properties fo:font-size="14pt" fo:language="pt" fo:country="BR" fo:font-weight="bold" style:font-size-asian="14pt" style:language-asian="pt" style:country-asian="BR" style:font-weight-asian="bold"/>
    </style:style>
    <style:style style:name="P19" style:family="paragraph" style:parent-style-name="Heading_20_1">
      <style:paragraph-properties fo:margin-top="0.423cm" fo:margin-bottom="0cm" loext:contextual-spacing="false"/>
    </style:style>
    <style:style style:name="T1" style:family="text">
      <style:text-properties officeooo:rsid="0006990a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Anexo III</text:p>
      <text:p text:style-name="P3"/>
      <text:p text:style-name="P3"/>
      <text:p text:style-name="P4">Termo de Sigilo e Confidencialidade</text:p>
      <text:p text:style-name="P2"/>
      <text:p text:style-name="P2"/>
      <text:p text:style-name="P5"/>
      <text:p text:style-name="P12"><text:tab/>Pelo presente instrumento,<text:span text:style-name="T2"> (Nome do pesquisador)</text:span>, do Laboratório <text:span text:style-name="T2">(Nome do laboratório) </text:span>do Departamento/Instituto <text:span text:style-name="T2">( Nome do Departamento/Instituto)</text:span> da Universidade Federal de Viçosa, concorda e se compromete:</text:p>
      <text:p text:style-name="P6"/>
      <text:list xml:id="list4006449800707419491" text:style-name="WW8Num2">
        <text:list-item>
          <text:p text:style-name="P14">manter sigilo total, escrito e verbal, de todos os dados, informações científicas e sobre todos os materiais obtidos, com sua participação.</text:p>
        </text:list-item>
      </text:list>
      <text:p text:style-name="P6"/>
      <text:list xml:id="list142057081475798" text:continue-numbering="true" text:style-name="WW8Num2">
        <text:list-item>
          <text:p text:style-name="P14">que todos os documentos, inclusive o caderno de protocolo, contendo os dados e informações relativos à pesquisa são de propriedade do acima citado Laboratório/Departamento/Instituto da Universidade Federal de Viçosa.</text:p>
        </text:list-item>
      </text:list>
      <text:p text:style-name="P9"/>
      <text:list xml:id="list142057921788543" text:continue-numbering="true" text:style-name="WW8Num2">
        <text:list-item>
          <text:p text:style-name="P16">que todos os materiais: genéticos, modelos, protótipos, e/ou outros de quaisquer natureza são de propriedade do Laboratório/Departamento da Universidade Federal de Viçosa.</text:p>
        </text:list-item>
      </text:list>
      <text:p text:style-name="P9"/>
      <text:list xml:id="list142058805395506" text:continue-numbering="true" text:style-name="WW8Num2">
        <text:list-item>
          <text:p text:style-name="P17">que o não cumprimento deste acordo de sigilo acarretará todos os efeitos de ordem penal, civil e administrativa contra seus transgressores.</text:p>
        </text:list-item>
      </text:list>
      <text:p text:style-name="P11"/>
      <text:list xml:id="list142059011402501" text:continue-numbering="true" text:style-name="WW8Num2">
        <text:list-item>
          <text:p text:style-name="P17">que este Termo de Sigilo passa a ter vigência a partir da data de sua assinatura, e vigorará por tempo indeterminado.</text:p>
        </text:list-item>
      </text:list>
      <text:p text:style-name="P10"/>
      <text:p text:style-name="P6"/>
      <text:p text:style-name="P6">De acordo: </text:p>
      <text:p text:style-name="P6"/>
      <text:p text:style-name="P7">Nome:</text:p>
      <text:p text:style-name="P7">Endereço:</text:p>
      <text:p text:style-name="P7">Identidade n°<text:tab/><text:tab/><text:tab/><text:tab/><text:tab/> <text:s/>CPF: </text:p>
      <text:p text:style-name="P7">Passaporte (para estrangeiros):</text:p>
      <text:p text:style-name="P7">Viçosa, <text:tab/> de <text:tab/><text:tab/><text:tab/> <text:tab/>de 20<text:tab/><text:tab/></text:p>
      <text:p text:style-name="P13"/>
      <text:p text:style-name="P13">Assinatura :</text:p>
      <text:p text:style-name="P6"/>
      <text:p text:style-name="P6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7">Chefe do Laboratório</text:p>
          </table:table-cell>
          <table:table-cell table:style-name="Tabela1.A1" office:value-type="string">
            <text:p text:style-name="P7">Chefe do Departamento/<text:span text:style-name="T1">Instituto</text:span></text:p>
          </table:table-cell>
        </table:table-row>
        <table:table-row table:style-name="Tabela1.1">
          <table:table-cell table:style-name="Tabela1.A1" office:value-type="string">
            <text:p text:style-name="P7">Nome:...................................................</text:p>
          </table:table-cell>
          <table:table-cell table:style-name="Tabela1.A1" office:value-type="string">
            <text:p text:style-name="P7">Nome: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7">Assinatura:..........................................<text:tab/></text:p>
          </table:table-cell>
          <table:table-cell table:style-name="Tabela1.A1" office:value-type="string">
            <text:p text:style-name="P7">Assinatura:..........................................<text:tab/></text:p>
          </table:table-cell>
        </table:table-row>
      </table:table>
      <text:p text:style-name="P6"/>
      <text:p text:style-name="P6">OBS: A via original assinada deste Termo de Sigilo deve ser encaminhada à Comissão Permanente de Propriedade Intelectual (CPPI/UFV) para arquivo, uma cópia deve permanecer arquivada no laboratório/Departamento e uma cópia ser entregue ao indivíduo que assinou o ter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fo:language="pt" fo:country="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334cm" fo:margin-left="-0.189cm" table:align="left" style:writing-mode="lr-tb"/>
    </style:style>
    <style:style style:name="Tabela2.A" style:family="table-column">
      <style:table-column-properties style:column-width="3.44cm"/>
    </style:style>
    <style:style style:name="Tabela2.B" style:family="table-column">
      <style:table-column-properties style:column-width="13.894cm"/>
    </style:style>
    <style:style style:name="Tabela2.1" style:family="table-row">
      <style:table-row-properties style:min-row-height="2.231cm" fo:keep-together="always"/>
    </style:style>
    <style:style style:name="Tabela2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fo:font-size="14pt" fo:language="pt" fo:country="BR" fo:font-weight="bold" style:font-size-asian="14pt" style:language-asian="pt" style:country-asian="BR" style:font-weight-asian="bold"/>
    </style:style>
    <style:style style:name="MP2" style:family="paragraph" style:parent-style-name="Heading_20_1">
      <style:paragraph-properties style:snap-to-layout-grid="false"/>
      <style:text-properties fo:font-size="14pt" fo:language="pt" fo:country="BR" fo:font-weight="bold" style:font-size-asian="14pt" style:language-asian="pt" style:country-asian="BR" style:font-weight-asian="bold"/>
    </style:style>
    <style:style style:name="MP3" style:family="paragraph" style:parent-style-name="Heading_20_1">
      <style:paragraph-properties fo:margin-top="0.423cm" fo:margin-bottom="0cm" loext:contextual-spacing="false"/>
    </style:style>
    <style:style style:name="MP4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25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char" svg:x="0.318cm" svg:y="0.279cm" svg:width="2.217cm" svg:height="1.812cm" draw:z-index="0"><draw:image xlink:href="Pictures/10000000000000CA000000A490B1E4C9325C792D.png" xlink:type="simple" xlink:show="embed" xlink:actuate="onLoad"/></draw:frame></text:p>
            </table:table-cell>
            <table:table-cell table:style-name="Tabela2.A1" office:value-type="string">
              <text:h text:style-name="MP2" text:outline-level="1"/>
              <text:h text:style-name="MP3" text:outline-level="1">UNIVERSIDADE FEDERAL DE VIÇOSA</text:h>
              <text:p text:style-name="MP4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cordo de Sigilo</dc:title>
    <meta:initial-creator>Usuario</meta:initial-creator>
    <meta:creation-date>2013-05-17T14:45:00</meta:creation-date>
    <dc:date>2019-04-12T11:12:11.798711680</dc:date>
    <meta:print-date>2019-03-25T11:11:07.983204926</meta:print-date>
    <meta:editing-cycles>8</meta:editing-cycles>
    <meta:editing-duration>PT41M10S</meta:editing-duration>
    <meta:generator>LibreOffice/5.1.6.2$Linux_X86_64 LibreOffice_project/10m0$Build-2</meta:generator>
    <meta:document-statistic meta:table-count="2" meta:image-count="1" meta:object-count="0" meta:page-count="1" meta:paragraph-count="23" meta:word-count="221" meta:character-count="1726" meta:non-whitespace-character-count="1513"/>
  </office:meta>
</office:document-meta>
</file>